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John</text:h>
      <text:p text:style-name="mt1"><text:span>John’s Second Letter</text:span></text:p>
      <text:h text:style-name="Heading_20_1" text:outline-level="1">2 John 1</text:h>
      <text:p text:style-name="p_c1"><text:span>1</text:span><text:span>The elder, to the chosen lady and her children, whom I love in truth, and not I only, but also all those who know the truth,</text:span><text:span> </text:span><text:span text:style-name="v">2</text:span><text:span> </text:span><text:span>for the truth’s sake, which remains in us, and it will be with us forever:</text:span><text:span> </text:span><text:span text:style-name="v">3</text:span><text:span> </text:span><text:span>Grace, mercy, and peace will be with us, from God the Father, and from the Lord Jesus Christ, the Son of the Father, in truth and love.</text:span></text:p>
      <text:p text:style-name="p"><text:span text:style-name="v">4</text:span><text:span> </text:span><text:span>I rejoice greatly that I have found some of your children walking in truth, even as we have been commanded by the Father.</text:span><text:span> </text:span><text:span text:style-name="v">5</text:span><text:span> </text:span><text:span>Now I beg you, dear lady, not as though I wrote to you a new commandment, but that which we had from the beginning, that we love one another.</text:span><text:span> </text:span><text:span text:style-name="v">6</text:span><text:span> </text:span><text:span>This is love, that we should walk according to his commandments. This is the commandment, even as you heard from the beginning, that you should walk in it.</text:span><text:span> </text:span><text:span text:style-name="v">7</text:span><text:span> </text:span><text:span>For many deceivers have gone out into the world, those who don’t confess that Jesus Christ came in the flesh. This is the deceiver and the Antichrist.</text:span><text:span> </text:span><text:span text:style-name="v">8</text:span><text:span> </text:span><text:span>Watch yourselves, that we don’t lose the things which we have accomplished, but that we receive a full reward.</text:span><text:span> </text:span><text:span text:style-name="v">9</text:span><text:span> </text:span><text:span>Whoever transgresses and doesn’t remain in the teaching of Christ, doesn’t have God. He who remains in the teaching has both the Father and the Son.</text:span><text:span> </text:span><text:span text:style-name="v">10</text:span><text:span> </text:span><text:span>If anyone comes to you, and doesn’t bring this teaching, don’t receive him into your house, and don’t welcome him,</text:span><text:span> </text:span><text:span text:style-name="v">11</text:span><text:span> </text:span><text:span>for he who welcomes him participates in his evil deeds.</text:span></text:p>
      <text:p text:style-name="p"><text:span text:style-name="v">12</text:span><text:span> </text:span><text:span>Having many things to write to you, I don’t want to do so with paper and ink, but I hope to come to you, and to speak face to face, that our joy may be made full.</text:span><text:span> </text:span><text:span text:style-name="v">13</text:span><text:span> </text:span><text:span>The children of your chosen sister greet you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